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fo:margin-top="0.075in" fo:margin-bottom="0.05in" fo:line-height="0.3472in" fo:text-indent="0.6666in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1895in" style:use-optimal-column-width="false"/>
    </style:style>
    <style:style style:name="TableColumn24" style:family="table-column">
      <style:table-column-properties style:column-width="1.1756in" style:use-optimal-column-width="false"/>
    </style:style>
    <style:style style:name="TableColumn25" style:family="table-column">
      <style:table-column-properties style:column-width="0.9034in" style:use-optimal-column-width="false"/>
    </style:style>
    <style:style style:name="TableColumn26" style:family="table-column">
      <style:table-column-properties style:column-width="0.9347in" style:use-optimal-column-width="false"/>
    </style:style>
    <style:style style:name="TableColumn27" style:family="table-column">
      <style:table-column-properties style:column-width="0.3881in" style:use-optimal-column-width="false"/>
    </style:style>
    <style:style style:name="TableColumn28" style:family="table-column">
      <style:table-column-properties style:column-width="1.3138in" style:use-optimal-column-width="false"/>
    </style:style>
    <style:style style:name="TableColumn29" style:family="table-column">
      <style:table-column-properties style:column-width="1.275in" style:use-optimal-column-width="false"/>
    </style:style>
    <style:style style:name="Table22" style:family="table">
      <style:table-properties style:width="7.1805in" fo:margin-left="0in" table:align="left"/>
    </style:style>
    <style:style style:name="TableRow30" style:family="table-row">
      <style:table-row-properties style:min-row-height="0.3437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top="0.0694in" fo:margin-bottom="0.0694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margin-top="0.0694in" fo:margin-bottom="0.0694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top="0.0694in" fo:margin-bottom="0.0694in"/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top="0.0694in" fo:margin-bottom="0.0694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6" style:family="table-row">
      <style:table-row-properties style:min-row-height="0.3229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margin-top="0.0694in" fo:margin-bottom="0.0694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margin-top="0.0694in" fo:margin-bottom="0.0694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top="0.0694in" fo:margin-bottom="0.0694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5" style:family="table-row">
      <style:table-row-properties style:min-row-height="0.4583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margin-top="0.0694in" fo:margin-bottom="0.0694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margin-top="0.0694in" fo:margin-bottom="0.0694in"/>
    </style:style>
    <style:style style:name="T7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margin-top="0.0694in" fo:margin-bottom="0.0694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top="0.05in" fo:margin-bottom="0.05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margin-top="0.05in" fo:margin-bottom="0.05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2" style:family="table-row">
      <style:table-row-properties style:min-row-height="0.4395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0694in" fo:margin-bottom="0.0694in"/>
    </style:style>
    <style:style style:name="T85" style:parent-style-name="預設段落字型" style:family="text">
      <style:text-properties style:font-name="標楷體" style:font-name-asian="標楷體" style:font-name-complex="新細明體" fo:letter-spacing="0.018in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letter-spacing="0.0013in" style:letter-kerning="false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0" style:family="table-row">
      <style:table-row-properties style:min-row-height="0.7437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letter-spacing="0.2361in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3" style:family="table-row">
      <style:table-row-properties style:min-row-height="0.4152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margin-top="0.0694in" fo:margin-bottom="0.0694in"/>
    </style:style>
    <style:style style:name="T106" style:parent-style-name="預設段落字型" style:family="text"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109" style:family="table-row">
      <style:table-row-properties style:min-row-height="0.5347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222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 fo:line-height="0.2222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222in"/>
      <style:text-properties style:font-name="新細明體" style:font-name-asian="新細明體" style:font-name-complex="新細明體" style:letter-kerning="false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margin-top="0.0694in" fo:margin-bottom="0.0694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margin-top="0.0694in" fo:margin-bottom="0.0694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margin-top="0.0694in" fo:margin-bottom="0.0694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margin-top="0.0694in" fo:margin-bottom="0.0694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margin-top="0.0694in" fo:margin-bottom="0.0694in" fo:text-indent="0.3055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margin-top="0.0694in" fo:margin-bottom="0.0694in" fo:text-indent="0.3055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margin-top="0.0694in" fo:margin-bottom="0.0694in" fo:text-indent="0.3055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margin-top="0.0694in" fo:margin-bottom="0.0694in" fo:text-indent="0.3055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margin-top="0.0694in" fo:margin-bottom="0.0694in" fo:text-indent="0.3055i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25" style:family="table-row">
      <style:table-row-properties style:use-optimal-row-height="false"/>
    </style:style>
    <style:style style:name="P2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margin-top="0.125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6" style:parent-style-name="內文" style:family="paragraph">
      <style:paragraph-properties fo:widows="2" fo:orphans="2" fo:margin-top="0.125in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2" style:parent-style-name="預設段落字型" style:family="text">
      <style:text-properties style:font-name="Wingdings 2" style:font-name-asian="新細明體" style:font-name-complex="Times New Roman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Wingdings 2" style:font-name-asian="新細明體" style:font-name-complex="Times New Roma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1" style:family="table-row">
      <style:table-row-properties style:min-row-height="0.543in" style:use-optimal-row-height="false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8" style:family="table-row">
      <style:table-row-properties style:min-row-height="0.25in" style:use-optimal-row-height="false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margin-top="0.0694in" fo:margin-bottom="0.0694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margin-top="0.0694in" fo:margin-bottom="0.0694in"/>
    </style:style>
    <style:style style:name="T26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269" style:family="table-row">
      <style:table-row-properties style:min-row-height="0.3229in" style:use-optimal-row-height="false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margin-top="0.0694in" fo:margin-bottom="0.0694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margin-top="0.0694in" fo:margin-bottom="0.0694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82" style:family="table-row">
      <style:table-row-properties style:min-row-height="0.3833in" style:use-optimal-row-height="false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margin-top="0.0694in" fo:margin-bottom="0.0694i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9" style:parent-style-name="內文" style:family="paragraph">
      <style:paragraph-properties fo:widows="2" fo:orphans="2" fo:margin-left="0.0395in" fo:text-indent="-0.039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300" style:parent-style-name="內文" style:family="paragraph">
      <style:paragraph-properties fo:widows="2" fo:orphans="2" fo:margin-left="0.0395in" fo:text-indent="-0.039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3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4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5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6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7" style:parent-style-name="預設段落字型" style:family="text">
      <style:text-properties style:font-name="標楷體" style:font-name-asian="標楷體" style:font-name-complex="Times New Roman" fo:color="#AEAAAA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color="#000000"/>
    </style:style>
    <style:style style:name="P310" style:parent-style-name="內文" style:family="paragraph">
      <style:paragraph-properties fo:widows="2" fo:orphans="2" fo:margin-left="4.0833in" fo:text-indent="-4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color="#FFFFFF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FFFFFF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color="#FFFFFF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color="#FFFFFF" style:letter-kerning="false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新細明體" fo:color="#FFFFFF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fo:color="#FFFFFF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fo:color="#FFFFFF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color="#FFFFFF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FFFFFF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fo:color="#FFFFFF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fo:color="#FFFFFF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fo:color="#FFFFFF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color="#FFFFFF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fo:color="#FFFFFF" style:letter-kerning="false" style:font-size-complex="12pt"/>
    </style:style>
    <style:style style:name="P325" style:parent-style-name="內文" style:family="paragraph">
      <style:paragraph-properties fo:widows="2" fo:orphans="2" fo:margin-left="4.0833in" fo:text-indent="-4.08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fo:color="#FFFFFF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color="#FFFFFF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color="#FFFFFF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fo:color="#FFFFFF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color="#FFFFFF" style:letter-kerning="false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新細明體" fo:color="#FFFFFF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fo:color="#FFFFFF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color="#FFFFFF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color="#FFFFFF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false" fo:font-size="10pt" style:font-size-asian="10pt" style:font-size-complex="10pt"/>
    </style:style>
    <style:style style:name="TableRow336" style:family="table-row">
      <style:table-row-properties style:min-row-height="0.3833in" style:use-optimal-row-height="false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text-autospace="none" fo:text-align="justify" fo:line-height="0.1666in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51" style:parent-style-name="內文" style:family="paragraph">
      <style:paragraph-properties fo:widows="2" fo:orphans="2" fo:margin-top="0.125i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370" style:family="table-row">
      <style:table-row-properties style:min-row-height="2.2541in" style:use-optimal-row-height="false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list-style-name="LFO1" style:family="paragraph">
      <style:paragraph-properties fo:widows="2" fo:orphans="2" fo:margin-top="0.125in" fo:margin-bottom="0.0694in" fo:margin-left="0.4958in" fo:text-indent="-0.2479in">
        <style:tab-stops>
          <style:tab-stop style:type="left" style:position="0.0041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7030A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7030A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7030A0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454" style:parent-style-name="內文" style:list-style-name="LFO1" style:family="paragraph">
      <style:paragraph-properties fo:widows="2" fo:orphans="2" fo:margin-top="0.0694in" fo:margin-bottom="0.0694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5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4" style:parent-style-name="內文" style:family="paragraph">
      <style:paragraph-properties fo:widows="2" fo:orphans="2" fo:break-before="page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olumn466" style:family="table-column">
      <style:table-column-properties style:column-width="7.1805in"/>
    </style:style>
    <style:style style:name="Table465" style:family="table">
      <style:table-properties style:width="7.1805in" fo:margin-left="0in" table:align="left"/>
    </style:style>
    <style:style style:name="TableRow467" style:family="table-row">
      <style:table-row-properties style:min-row-height="0.3229in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margin-top="0.0694in" fo:margin-bottom="0.0694in" fo:text-indent="0.4451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Row474" style:family="table-row">
      <style:table-row-properties style:min-row-height="9.177in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7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7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7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8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8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8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8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8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8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8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8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8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8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9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9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9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9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9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9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彰化</text:span><text:span text:style-name="T3">縣田中鎮三潭</text:span><text:span text:style-name="T4">國</text:span><text:span text:style-name="T5">民</text:span><text:span text:style-name="T6">小</text:span><text:span text:style-name="T7">學<text:s/></text:span><text:span text:style-name="T8">新進教師簡歷表</text:span></text:p>
      <text:p text:style-name="P9"><text:span text:style-name="T10">□</text:span><text:span text:style-name="T11">縣</text:span><text:span text:style-name="T12">內介聘 □他縣市介聘 □教師甄選<text:s/></text:span><text:span text:style-name="T13">▓</text:span><text:span text:style-name="T14">自</text:span><text:span text:style-name="T15">辦甄選</text:span><text:span text:style-name="T16"><text:s/></text:span><text:span text:style-name="T17">□</text:span><text:span text:style-name="T18">其它</text:span><text:span text:style-name="T19"><text:s text:c="2"/></text:span><text:span text:style-name="T20"><text:s text:c="5"/>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 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性別</text:span></text:p>
          </table:table-cell>
          <table:table-cell table:style-name="TableCell39" table:number-columns-spanned="2">
            <text:p text:style-name="P40"><text:span text:style-name="T41">□</text:span><text:span text:style-name="T42">男 □女</text:span></text:p>
          </table:table-cell>
          <table:covered-table-cell/>
          <table:table-cell table:style-name="TableCell43" table:number-rows-spanned="4">
            <text:p text:style-name="P44"><text:span text:style-name="T45">照片粘貼處</text:span>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出生日期</text:span></text:p>
          </table:table-cell>
          <table:table-cell table:style-name="TableCell55" table:number-columns-spanned="2">
            <text:p text:style-name="P56"><text:span text:style-name="T57"><text:s text:c="3"/></text:span><text:span text:style-name="T58"><text:s/></text:span><text:span text:style-name="T59">年<text:s/></text:span><text:span text:style-name="T60"><text:s text:c="2"/></text:span><text:span text:style-name="T61">月<text:s/></text:span><text:span text:style-name="T62"><text:s text:c="2"/></text:span><text:span text:style-name="T63">日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婚姻狀況</text:span></text:p>
          </table:table-cell>
          <table:table-cell table:style-name="TableCell69">
            <text:p text:style-name="P70"><text:span text:style-name="T71">□</text:span><text:span text:style-name="T72">已婚□未婚</text:span></text:p>
          </table:table-cell>
          <table:table-cell table:style-name="TableCell73">
            <text:p text:style-name="P74"><text:span text:style-name="T75">聯絡電話</text:span></text:p>
          </table:table-cell>
          <table:table-cell table:style-name="TableCell76" table:number-columns-spanned="3">
            <text:p text:style-name="P77"><text:span text:style-name="T78">電話:</text:span></text:p>
            <text:p text:style-name="P79"><text:span text:style-name="T80">手機:</text:span>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通訊地</text:span><text:span text:style-name="T86">址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學</text:span><text:span text:style-name="T94">歷</text:span></text:p>
            <text:p text:style-name="P95"><text:span text:style-name="T96">(畢</text:span><text:span text:style-name="T97">業學校及科系)</text:span></text:p>
          </table:table-cell>
          <table:table-cell table:style-name="TableCell98" table:number-columns-spanned="6">
            <text:p text:style-name="P99">1.大學：</text:p>
            <text:p text:style-name="P100"><text:span text:style-name="T101">2.</text:span><text:span text:style-name="T102">研究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合格教師證</text:span></text:p>
            <text:p text:style-name="P113"><text:span text:style-name="T114">登記科目</text:span>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<text:span text:style-name="T120">經歷</text:span></text:p>
          </table:table-cell>
          <table:table-cell table:style-name="TableCell121" table:number-columns-spanned="2">
            <text:p text:style-name="P122"><text:span text:style-name="T123">服務學校名稱</text:span></text:p>
          </table:table-cell>
          <table:covered-table-cell/>
          <table:table-cell table:style-name="TableCell124" table:number-columns-spanned="2">
            <text:p text:style-name="P125"><text:span text:style-name="T126">職稱</text:span></text:p>
          </table:table-cell>
          <table:covered-table-cell/>
          <table:table-cell table:style-name="TableCell127" table:number-columns-spanned="2">
            <text:p text:style-name="P128"><text:span text:style-name="T129">任職期間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<text:span text:style-name="T138">年</text:span><text:span text:style-name="T139"><text:s text:c="2"/></text:span><text:span text:style-name="T140"><text:s/>月<text:s/></text:span><text:span text:style-name="T141"><text:s text:c="2"/></text:span><text:span text:style-name="T142">日至<text:s/></text:span><text:span text:style-name="T143"><text:s text:c="2"/></text:span><text:span text:style-name="T144">年<text:s/></text:span><text:span text:style-name="T145"><text:s text:c="2"/></text:span><text:span text:style-name="T146">月</text:span><text:span text:style-name="T147"><text:s text:c="2"/></text:span><text:span text:style-name="T148"><text:s/>日</text:span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pan text:style-name="T157">年</text:span><text:span text:style-name="T158"><text:s text:c="2"/></text:span><text:span text:style-name="T159"><text:s/>月<text:s/></text:span><text:span text:style-name="T160"><text:s text:c="2"/></text:span><text:span text:style-name="T161">日至<text:s/></text:span><text:span text:style-name="T162"><text:s text:c="2"/></text:span><text:span text:style-name="T163">年<text:s/></text:span><text:span text:style-name="T164"><text:s text:c="2"/></text:span><text:span text:style-name="T165">月</text:span><text:span text:style-name="T166"><text:s text:c="2"/></text:span><text:span text:style-name="T167"><text:s/>日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pan text:style-name="T176">年</text:span><text:span text:style-name="T177"><text:s text:c="2"/></text:span><text:span text:style-name="T178"><text:s/>月<text:s/></text:span><text:span text:style-name="T179"><text:s text:c="2"/></text:span><text:span text:style-name="T180">日至<text:s/></text:span><text:span text:style-name="T181"><text:s text:c="2"/></text:span><text:span text:style-name="T182">年<text:s/></text:span><text:span text:style-name="T183"><text:s text:c="2"/></text:span><text:span text:style-name="T184">月</text:span><text:span text:style-name="T185"><text:s text:c="2"/></text:span><text:span text:style-name="T186"><text:s/>日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<text:span text:style-name="T195">年</text:span><text:span text:style-name="T196"><text:s text:c="2"/></text:span><text:span text:style-name="T197"><text:s/>月<text:s/></text:span><text:span text:style-name="T198"><text:s text:c="2"/></text:span><text:span text:style-name="T199">日至<text:s/></text:span><text:span text:style-name="T200"><text:s text:c="2"/></text:span><text:span text:style-name="T201">年<text:s/></text:span><text:span text:style-name="T202"><text:s text:c="2"/></text:span><text:span text:style-name="T203">月</text:span><text:span text:style-name="T204"><text:s text:c="2"/></text:span><text:span text:style-name="T205"><text:s/>日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<text:span text:style-name="T214">年</text:span><text:span text:style-name="T215"><text:s text:c="2"/></text:span><text:span text:style-name="T216"><text:s/>月<text:s/></text:span><text:span text:style-name="T217"><text:s text:c="2"/></text:span><text:span text:style-name="T218">日至<text:s/></text:span><text:span text:style-name="T219"><text:s text:c="2"/></text:span><text:span text:style-name="T220">年<text:s/></text:span><text:span text:style-name="T221"><text:s text:c="2"/></text:span><text:span text:style-name="T222">月</text:span><text:span text:style-name="T223"><text:s text:c="2"/></text:span><text:span text:style-name="T224"><text:s/>日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6">
            <text:p text:style-name="P228"><text:span text:style-name="T229">1.專任教師職務共：</text:span><text:span text:style-name="T230"><text:s text:c="8"/></text:span><text:span text:style-name="T231">年</text:span><text:span text:style-name="T232"><text:s text:c="13"/></text:span><text:span text:style-name="T233">2.曾擔任導師職務：</text:span><text:span text:style-name="T234"><text:s text:c="8"/></text:span><text:span text:style-name="T235">年</text:span></text:p>
            <text:p text:style-name="P236"><text:span text:style-name="T237">3.</text:span><text:span text:style-name="T238">曾任行政職務：主任</text:span><text:span text:style-name="T239"><text:s text:c="8"/></text:span><text:span text:style-name="T240">年</text:span><text:span text:style-name="T241">(</text:span><text:span text:style-name="T242"></text:span><text:span text:style-name="T243">具</text:span><text:span text:style-name="T244"></text:span><text:span text:style-name="T245">不</text:span><text:span text:style-name="T246">具主任儲訓資格</text:span><text:span text:style-name="T247">)</text:span><text:span text:style-name="T248">、組長</text:span><text:span text:style-name="T249"><text:s text:c="8"/></text:span><text:span text:style-name="T250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專長科目</text:p>
            <text:p text:style-name="P254"><text:span text:style-name="T255">或領域</text:span></text:p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兵役情形</text:span></text:p>
          </table:table-cell>
          <table:table-cell table:style-name="TableCell262" table:number-columns-spanned="6">
            <text:p text:style-name="P263"><text:span text:style-name="T264">□</text:span><text:span text:style-name="T265">已退役 □未服兵役 □服役中 □免服兵役<text:s/></text:span><text:span text:style-name="T266">(</text:span><text:span text:style-name="T267">請勾選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緊急聯絡人</text:span></text:p>
          </table:table-cell>
          <table:table-cell table:style-name="TableCell273" table:number-columns-spanned="6">
            <text:p text:style-name="P274"><text:span text:style-name="T275">姓名：</text:span><text:span text:style-name="T276"><text:s text:c="7"/></text:span><text:span text:style-name="T277"><text:s text:c="2"/></text:span><text:span text:style-name="T278"><text:s text:c="4"/></text:span><text:span text:style-name="T279"><text:s/>關係：<text:s/></text:span><text:span text:style-name="T280"><text:s text:c="13"/></text:span><text:span text:style-name="T281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其他事項</text:span></text:p>
          </table:table-cell>
          <table:table-cell table:style-name="TableCell286" table:number-columns-spanned="6">
            <text:p text:style-name="P287"><text:span text:style-name="T288">1.是否領有身心障礙手冊：是□ 否□ 2.是否具原住民身份：是□ 　否□</text:span></text:p>
            <text:p text:style-name="P289"><text:span text:style-name="T290">3</text:span><text:span text:style-name="T291">.</text:span><text:span text:style-name="T292">健保</text:span><text:span text:style-name="T293">眷屬人數：</text:span><text:span text:style-name="T294"><text:s text:c="3"/></text:span><text:span text:style-name="T295">人</text:span><text:span text:style-name="T296">(</text:span><text:span text:style-name="T297">配偶或直系血親</text:span><text:span text:style-name="T298">)<text:s/></text:span><text:span text:style-name="T299">另請提供眷屬稱謂、身分證號及生日資料</text:span></text:p>
            <text:p text:style-name="P300"><text:span text:style-name="T301"><text:s text:c="2"/></text:span><text:span text:style-name="T302">E</text:span><text:span text:style-name="T303">X</text:span><text:span text:style-name="T304"><text:s/>父 林○○ N</text:span><text:span text:style-name="T305">100000000 0</text:span><text:span text:style-name="T306">45</text:span><text:span text:style-name="T307">0101</text:span><text:span text:style-name="T308">、 <text:s text:c="35"/></text:span><text:span text:style-name="T309"><text:s/></text:span></text:p>
            <text:p text:style-name="P310"><text:span text:style-name="T311">4.</text:span><text:span text:style-name="T312">曾獲頒資深優良教師</text:span><text:span text:style-name="T313">:</text:span><text:span text:style-name="T314"><text:s text:c="11"/></text:span><text:span text:style-name="T315">年</text:span><text:span text:style-name="T316">(</text:span><text:span text:style-name="T317">請寫</text:span><text:span text:style-name="T318">10</text:span><text:span text:style-name="T319">、</text:span><text:span text:style-name="T320">20</text:span><text:span text:style-name="T321">或</text:span><text:span text:style-name="T322">30</text:span><text:span text:style-name="T323">年</text:span><text:span text:style-name="T324">)</text:span></text:p>
            <text:p text:style-name="P325"><text:span text:style-name="T326">5.</text:span><text:span text:style-name="T327">曾榮獲</text:span><text:span text:style-name="T328">特殊</text:span><text:span text:style-name="T329">優良教育人員</text:span><text:span text:style-name="T330"><text:s text:c="8"/></text:span><text:span text:style-name="T331">年</text:span><text:span text:style-name="T332">(</text:span><text:span text:style-name="T333">請寫哪一年</text:span><text:span text:style-name="T334">)</text:span><text:span text:style-name="T33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7">
            <text:p text:style-name="P338"><text:span text:style-name="T339">本人無下列情事</text:span><text:span text:style-name="T340">(1)<text:s/></text:span><text:span text:style-name="T341">教師法第十四條第一項各款情事之一者。</text:span><text:span text:style-name="T342">(2)<text:s/></text:span><text:span text:style-name="T343">涉校園性侵害或性騷擾事件尚在調查階段者。</text:span><text:span text:style-name="T344">(3)<text:s/></text:span><text:span text:style-name="T345">已進入不適任教師處理流程輔導期者。</text:span><text:span text:style-name="T346">(4)</text:span><text:span text:style-name="T347">所送證件均無虛偽不實，否則應負相關法律及行政責任。(5)</text:span><text:span text:style-name="T348">曾具相關退休年資，己詳閱參加退撫基金購買年資權益通知書，且瞭解購買年資之權利經五年不行使而消滅，不得再申請購買。並決定：□購買年資；□不購買年資；</text:span><text:span text:style-name="T349">□無相關年資，毋</text:span><text:span text:style-name="T350">須購買。</text:span></text:p>
            <text:p text:style-name="P351"><text:span text:style-name="T352">本人</text:span><text:span text:style-name="T353">切</text:span><text:span text:style-name="T354">結</text:span><text:span text:style-name="T355">簽章：</text:span><text:span text:style-name="T356"><text:s text:c="6"/></text:span><text:span text:style-name="T357"><text:s/></text:span><text:span text:style-name="T358"><text:s/></text:span><text:span text:style-name="T359"><text:s text:c="5"/></text:span><text:span text:style-name="T360"><text:s text:c="3"/></text:span><text:span text:style-name="T361"><text:s/>中</text:span><text:span text:style-name="T362">華民國</text:span><text:span text:style-name="T363"><text:s/></text:span><text:span text:style-name="T364"><text:s text:c="6"/></text:span><text:span text:style-name="T365">年<text:s/></text:span><text:span text:style-name="T366"><text:s text:c="5"/></text:span><text:span text:style-name="T367">月<text:s/></text:span><text:span text:style-name="T368"><text:s text:c="5"/></text:span><text:span text:style-name="T3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0">
          <table:table-cell table:style-name="TableCell371" table:number-columns-spanned="7">
            <text:list text:style-name="LFO1" text:continue-numbering="true">
              <text:list-item>
                <text:p text:style-name="P372"><text:span text:style-name="T373">請填寫本簡歷表，並備妥下列證件正本及影本，依說明二報到時間繳交人事室核驗：</text:span><text:span text:style-name="T374">(</text:span><text:span text:style-name="T375">一</text:span><text:span text:style-name="T376">)</text:span><text:span text:style-name="T377">國民身分證</text:span><text:span text:style-name="T378">、</text:span><text:span text:style-name="T379">(</text:span><text:span text:style-name="T380">二</text:span><text:span text:style-name="T381">)</text:span><text:span text:style-name="T382">教師合格證書</text:span><text:span text:style-name="T383">、</text:span><text:span text:style-name="T384">(</text:span><text:span text:style-name="T385">三</text:span><text:span text:style-name="T386">)</text:span><text:span text:style-name="T387">大學及</text:span><text:span text:style-name="T388">最高學歷畢業證書</text:span><text:span text:style-name="T389">、</text:span><text:span text:style-name="T390">(</text:span><text:span text:style-name="T391">四</text:span><text:span text:style-name="T392">)</text:span><text:span text:style-name="T393">歷次派令或敘薪通知書</text:span><text:span text:style-name="T394">、</text:span><text:span text:style-name="T395">(</text:span><text:span text:style-name="T396">五</text:span><text:span text:style-name="T397">)</text:span><text:span text:style-name="T398">歷年教師成績考核通知書、</text:span><text:span text:style-name="T399">(</text:span><text:span text:style-name="T400">六</text:span><text:span text:style-name="T401">)</text:span><text:span text:style-name="T402">歷校服務或離職證明書</text:span><text:span text:style-name="T403">、</text:span><text:span text:style-name="T404">(</text:span><text:span text:style-name="T405">七</text:span><text:span text:style-name="T406">)</text:span><text:span text:style-name="T407">留職停薪函、</text:span><text:span text:style-name="T408">(</text:span><text:span text:style-name="T409">八</text:span><text:span text:style-name="T410">)</text:span><text:span text:style-name="T411">退伍令、</text:span><text:span text:style-name="T412">(</text:span><text:span text:style-name="T413">九</text:span><text:span text:style-name="T414">)</text:span><text:span text:style-name="T415">身心障礙手冊、</text:span><text:span text:style-name="T416">(</text:span><text:span text:style-name="T417">十</text:span><text:span text:style-name="T418">)</text:span><text:span text:style-name="T419">郵局存簿封面影本</text:span><text:span text:style-name="T420">(</text:span><text:span text:style-name="T421">薪資入帳用，可後補</text:span><text:span text:style-name="T422">)</text:span><text:span text:style-name="T423">、(十一)</text:span><text:span text:style-name="T424">檢康檢查資料含胸部X光檢查</text:span><text:span text:style-name="T425">。</text:span><text:span text:style-name="T426">、(十二)</text:span><text:s/><text:span text:style-name="T427">擬任(現職)人員未在中國大陸設有戶籍、領用中國大陸護照、身分證、定居證或居住證具結書</text:span><text:span text:style-name="T428"><text:s/></text:span><text:span text:style-name="T429">(</text:span><text:span text:style-name="T430">註：序號</text:span><text:span text:style-name="T431">2、</text:span><text:span text:style-name="T432">4~9</text:span><text:span text:style-name="T433">文件無則免附）</text:span><text:span text:style-name="T434">上述資料請先於</text:span><text:span text:style-name="T435">11</text:span><text:span text:style-name="T436">5</text:span><text:span text:style-name="T437">年</text:span><text:span text:style-name="T438">6</text:span><text:span text:style-name="T439">月</text:span><text:span text:style-name="T440">10</text:span><text:span text:style-name="T441">日</text:span><text:span text:style-name="T442">中</text:span><text:span text:style-name="T443">午1</text:span><text:span text:style-name="T444">2</text:span><text:span text:style-name="T445">時</text:span><text:span text:style-name="T446">前掃描或提供清晰拍照圖檔</text:span><text:span text:style-name="T447">e-mail</text:span><text:span text:style-name="T448">至<text:s/></text:span><text:span text:style-name="T449">a0000271</text:span><text:span text:style-name="T450">@</text:span><text:span text:style-name="T451"><text:s/></text:span><text:span text:style-name="T452">chc</text:span><text:span text:style-name="T453">.edu.tw</text:span></text:p>
              </text:list-item>
              <text:list-item>
                <text:p text:style-name="P454"><text:span text:style-name="T455">聯絡電話：</text:span><text:span text:style-name="T456">04-</text:span><text:span text:style-name="T457">8742254</text:span><text:span text:style-name="T458">分機</text:span><text:span text:style-name="T459">14</text:span><text:span text:style-name="T460">；人事</text:span><text:span text:style-name="T461">梁</text:span><text:span text:style-name="T462">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/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簡要自傳</text:span><text:span text:style-name="T471">(</text:span><text:span text:style-name="T472">家庭現況、學經歷、專長興趣、兼任行政歷練…</text:span><text:span text:style-name="T473">)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09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s</meta:initial-creator>
    <dc:creator>stes</dc:creator>
    <meta:creation-date>2026-05-27T08:17:00Z</meta:creation-date>
    <dc:date>2026-05-27T08:17:00Z</dc:date>
    <meta:print-date>2023-08-08T00:1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7" meta:character-count="1390" meta:row-count="9" meta:non-whitespace-character-count="1185"/>
  </office:meta>
</office:document-meta>
</file>